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21:niv"/>“'This is the law of the Nazirite who vows his offering to the LORD in accordance with his separation, in addition to whatever else he can afford. He must fulfill the vow he has made, according to the law of the Nazir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1:53</meta:creation-date>
    <dc:creator>Generated</dc:creator>
    <dc:date>2025-11-09T17::11:53</dc:date>
    <dc:language>en-US</dc:language>
    <meta:editing-cycles>1</meta:editing-cycles>
    <meta:editing-duration>PT0S</meta:editing-duration>
    <dc:title>numbers_6:21:niv</dc:title>
  </office:meta>
</office:document-meta>
</file>