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21:nlt"/>“This is the ritual law of the Nazirites, who vow to bring these offerings to the LORD. They may also bring additional offerings if they can afford it. And they must be careful to do whatever they vowed when they set themselves apart as Nazir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9:34</meta:creation-date>
    <dc:creator>Generated</dc:creator>
    <dc:date>2025-11-09T01::39:34</dc:date>
    <dc:language>en-US</dc:language>
    <meta:editing-cycles>1</meta:editing-cycles>
    <meta:editing-duration>PT0S</meta:editing-duration>
    <dc:title>numbers_6:21:nlt</dc:title>
  </office:meta>
</office:document-meta>
</file>