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6:23"/><text:bookmark-start text:name="__RefHeading___numbers_623_1"/><text:bookmark-start text:name="numbers_623"/>Numbers 6:23<text:bookmark-end text:name="__RefHeading___numbers_623_1"/><text:bookmark-end text:name="numbers_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peak to Aaron and his sons, saying, Thus you shall bless the people of Israel: you shall say to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ell Aaron and his sons, 'This is how you are to bless the Israelites. Say to the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ell Aaron and his sons to bless the people of Israel with this special blessing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οὕτως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 unto Aaron and unto his sons, saying, On this wise ye shall bless the children of Israel, saying unto th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6:22" text:style-name="Internet_20_link" text:visited-style-name="Visited_20_Internet_20_Link">Numbers 6:22</text:a> ← Numbers 6:23 → <text:a xlink:type="simple" xlink:href="https://groveserver.com/bible/doku.php?id=numbers_6:24" text:style-name="Internet_20_link" text:visited-style-name="Visited_20_Internet_20_Link">Numbers 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6" text:style-name="Internet_20_link" text:visited-style-name="Visited_20_Internet_20_Link">Number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4:20</meta:creation-date>
    <dc:creator>Generated</dc:creator>
    <dc:date>2025-11-09T13::14:20</dc:date>
    <dc:language>en-US</dc:language>
    <meta:editing-cycles>1</meta:editing-cycles>
    <meta:editing-duration>PT0S</meta:editing-duration>
    <dc:title>numbers_6:23</dc:title>
  </office:meta>
</office:document-meta>
</file>