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24"/><text:bookmark-start text:name="__RefHeading___numbers_624_1"/><text:bookmark-start text:name="numbers_624"/>Numbers 6:24<text:bookmark-end text:name="__RefHeading___numbers_624_1"/><text:bookmark-end text:name="number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bless you and keep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“The LORD bless you and keep you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May the LORD bless you and protec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bless thee, and keep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23" text:style-name="Internet_20_link" text:visited-style-name="Visited_20_Internet_20_Link">Numbers 6:23</text:a> ← Numbers 6:24 → <text:a xlink:type="simple" xlink:href="https://groveserver.com/bible/doku.php?id=numbers_6:25" text:style-name="Internet_20_link" text:visited-style-name="Visited_20_Internet_20_Link">Number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48</meta:creation-date>
    <dc:creator>Generated</dc:creator>
    <dc:date>2025-11-06T07::59:48</dc:date>
    <dc:language>en-US</dc:language>
    <meta:editing-cycles>1</meta:editing-cycles>
    <meta:editing-duration>PT0S</meta:editing-duration>
    <dc:title>numbers_6:24</dc:title>
  </office:meta>
</office:document-meta>
</file>