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25"/><text:bookmark-start text:name="__RefHeading___numbers_625_1"/><text:bookmark-start text:name="numbers_625"/>Numbers 6:25<text:bookmark-end text:name="__RefHeading___numbers_625_1"/><text:bookmark-end text:name="numbers_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make his face to shine upon you and be gracious to you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make his face shine upon you and be gracious to you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LORD smile on you and be gracious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make his face shine upon thee, and be gracious unto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24" text:style-name="Internet_20_link" text:visited-style-name="Visited_20_Internet_20_Link">Numbers 6:24</text:a> ← Numbers 6:25 → <text:a xlink:type="simple" xlink:href="https://groveserver.com/bible/doku.php?id=numbers_6:26" text:style-name="Internet_20_link" text:visited-style-name="Visited_20_Internet_20_Link">Numbers 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49</meta:creation-date>
    <dc:creator>Generated</dc:creator>
    <dc:date>2025-11-06T10::29:49</dc:date>
    <dc:language>en-US</dc:language>
    <meta:editing-cycles>1</meta:editing-cycles>
    <meta:editing-duration>PT0S</meta:editing-duration>
    <dc:title>numbers_6:25</dc:title>
  </office:meta>
</office:document-meta>
</file>