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6:27"/><text:bookmark-start text:name="__RefHeading___numbers_627_1"/><text:bookmark-start text:name="numbers_627"/>Numbers 6:27<text:bookmark-end text:name="__RefHeading___numbers_627_1"/><text:bookmark-end text:name="numbers_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 shall they put my name upon the people of Israel, and I will bless the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 they will put my name on the Israelites, and I will bless the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ever Aaron and his sons bless the people of Israel in my name, I myself will bless them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put my name upon the children of Israel; and I will bless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6:26" text:style-name="Internet_20_link" text:visited-style-name="Visited_20_Internet_20_Link">Numbers 6:26</text:a> ← Numbers 6:27 → <text:a xlink:type="simple" xlink:href="https://groveserver.com/bible/doku.php?id=numbers_7:1" text:style-name="Internet_20_link" text:visited-style-name="Visited_20_Internet_20_Link">Numbers 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6" text:style-name="Internet_20_link" text:visited-style-name="Visited_20_Internet_20_Link">Number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6:50</meta:creation-date>
    <dc:creator>Generated</dc:creator>
    <dc:date>2025-11-06T07::56:50</dc:date>
    <dc:language>en-US</dc:language>
    <meta:editing-cycles>1</meta:editing-cycles>
    <meta:editing-duration>PT0S</meta:editing-duration>
    <dc:title>numbers_6:27</dc:title>
  </office:meta>
</office:document-meta>
</file>