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5:esv"/>“All the days of his vow of separation, no razor shall touch his head. Until the time is completed for which he separates himself to the LORD, he shall be holy. He shall let the locks of hair of his head grow lo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2:09</meta:creation-date>
    <dc:creator>Generated</dc:creator>
    <dc:date>2025-11-10T11::42:09</dc:date>
    <dc:language>en-US</dc:language>
    <meta:editing-cycles>1</meta:editing-cycles>
    <meta:editing-duration>PT0S</meta:editing-duration>
    <dc:title>numbers_6:5:esv</dc:title>
  </office:meta>
</office:document-meta>
</file>