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6:5:nlt"/>“They must never cut their hair throughout the time of their vow, for they are holy and set apart to the LORD. Until the time of their vow has been fulfilled, they must let their hair grow lo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40:33</meta:creation-date>
    <dc:creator>Generated</dc:creator>
    <dc:date>2025-11-08T16::40:33</dc:date>
    <dc:language>en-US</dc:language>
    <meta:editing-cycles>1</meta:editing-cycles>
    <meta:editing-duration>PT0S</meta:editing-duration>
    <dc:title>numbers_6:5:nlt</dc:title>
  </office:meta>
</office:document-meta>
</file>