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6"/><text:bookmark-start text:name="__RefHeading___numbers_66_1"/><text:bookmark-start text:name="numbers_66"/>Numbers 6:6<text:bookmark-end text:name="__RefHeading___numbers_66_1"/><text:bookmark-end text:name="number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ll the days that he separates himself to the LORD he shall not go near a dead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out the period of his separation to the LORD he must not go near a dead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must not go near a dead body during the entire period of their vow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days that he separateth himself unto the LORD he shall come at no dead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5" text:style-name="Internet_20_link" text:visited-style-name="Visited_20_Internet_20_Link">Numbers 6:5</text:a> ← Numbers 6:6 → <text:a xlink:type="simple" xlink:href="https://groveserver.com/bible/doku.php?id=numbers_6:7" text:style-name="Internet_20_link" text:visited-style-name="Visited_20_Internet_20_Link">Number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47</meta:creation-date>
    <dc:creator>Generated</dc:creator>
    <dc:date>2025-11-06T00::37:47</dc:date>
    <dc:language>en-US</dc:language>
    <meta:editing-cycles>1</meta:editing-cycles>
    <meta:editing-duration>PT0S</meta:editing-duration>
    <dc:title>numbers_6:6</dc:title>
  </office:meta>
</office:document-meta>
</file>