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6:7"/><text:bookmark-start text:name="__RefHeading___numbers_67_1"/><text:bookmark-start text:name="numbers_67"/>Numbers 6:7<text:bookmark-end text:name="__RefHeading___numbers_67_1"/><text:bookmark-end text:name="numbers_6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Not even for his father or for his mother, for brother or sister, if they die, shall he make himself unclean, because his separation to God is on his head.</text:p>
          </table:table-cell>
        </table:table-row>
        <table:table-row>
          <table:table-cell office:value-type="string" table:style-name="tablecell">
            <text:p text:style-name="tablealignleft"> NIV    </text:p>
          </table:table-cell>
          <table:table-cell office:value-type="string" table:style-name="tablecell">
            <text:p text:style-name="tablealignleft"> Even if his own father or mother or brother or sister dies, he must not make himself ceremonially unclean on account of them, because the symbol of his separation to God is on his head.</text:p>
          </table:table-cell>
        </table:table-row>
        <table:table-row>
          <table:table-cell office:value-type="string" table:style-name="tablecell">
            <text:p text:style-name="tablealignleft"> NLT    </text:p>
          </table:table-cell>
          <table:table-cell office:value-type="string" table:style-name="tablecell">
            <text:p text:style-name="tablealignleft"> Even if the dead person is their own father, mother, brother, or sister, they must not defile themselves, for the hair on their head is the symbol of their separation to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 shall not make himself unclean for his father, or for his mother, for his brother, or for his sister, when they die: because the consecration of his God is upon his head.</text:p>
          </table:table-cell>
        </table:table-row>
      </table:table>
      <text:p text:style-name="Horizontal_20_Line"/>
      <text:p text:style-name="Plugin_Wrap_Paragraph_Right aligned"><text:span text:style-name="sup"> <text:a xlink:type="simple" xlink:href="https://groveserver.com/bible/doku.php?id=numbers_6:6" text:style-name="Internet_20_link" text:visited-style-name="Visited_20_Internet_20_Link">Numbers 6:6</text:a> ← Numbers 6:7 → <text:a xlink:type="simple" xlink:href="https://groveserver.com/bible/doku.php?id=numbers_6:8" text:style-name="Internet_20_link" text:visited-style-name="Visited_20_Internet_20_Link">Numbers 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6" text:style-name="Internet_20_link" text:visited-style-name="Visited_20_Internet_20_Link">Number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7:16</meta:creation-date>
    <dc:creator>Generated</dc:creator>
    <dc:date>2025-11-07T03::37:16</dc:date>
    <dc:language>en-US</dc:language>
    <meta:editing-cycles>1</meta:editing-cycles>
    <meta:editing-duration>PT0S</meta:editing-duration>
    <dc:title>numbers_6:7</dc:title>
  </office:meta>
</office:document-meta>
</file>