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6:7:nlt"/>Even if the dead person is their own father, mother, brother, or sister, they must not defile themselves, for the hair on their head is the symbol of their separation to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20:04</meta:creation-date>
    <dc:creator>Generated</dc:creator>
    <dc:date>2025-11-08T06::20:04</dc:date>
    <dc:language>en-US</dc:language>
    <meta:editing-cycles>1</meta:editing-cycles>
    <meta:editing-duration>PT0S</meta:editing-duration>
    <dc:title>numbers_6:7:nlt</dc:title>
  </office:meta>
</office:document-meta>
</file>