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9:nlt"/>“If someone falls dead beside them, the hair they have dedicated will be defiled. They must wait for seven days and then shave their heads. Then they will be cleansed from their defil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43:26</meta:creation-date>
    <dc:creator>Generated</dc:creator>
    <dc:date>2025-11-10T12::43:26</dc:date>
    <dc:language>en-US</dc:language>
    <meta:editing-cycles>1</meta:editing-cycles>
    <meta:editing-duration>PT0S</meta:editing-duration>
    <dc:title>numbers_6:9:nlt</dc:title>
  </office:meta>
</office:document-meta>
</file>