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7:1:nlt"/>On the day Moses set up the Tabernacle, he anointed it and set it apart as holy. He also anointed and set apart all its furnishings and the altar with its utens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22:42</meta:creation-date>
    <dc:creator>Generated</dc:creator>
    <dc:date>2025-11-06T14::22:42</dc:date>
    <dc:language>en-US</dc:language>
    <meta:editing-cycles>1</meta:editing-cycles>
    <meta:editing-duration>PT0S</meta:editing-duration>
    <dc:title>numbers_7:1:nlt</dc:title>
  </office:meta>
</office:document-meta>
</file>