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10"/><text:bookmark-start text:name="__RefHeading___numbers_710_1"/><text:bookmark-start text:name="numbers_710"/>Numbers 7:10<text:bookmark-end text:name="__RefHeading___numbers_710_1"/><text:bookmark-end text:name="numbers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hiefs offered offerings for the dedication of the altar on the day it was anointed; and the chiefs offered their offering before the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altar was anointed, the leaders brought their offerings for its dedication and presented them before the al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aders also presented dedication gifts for the altar at the time it was anointed. They each placed their gifts before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καινισμὸ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nces offered for dedicating of the altar in the day that it was anointed, even the princes offered their offering before th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9" text:style-name="Internet_20_link" text:visited-style-name="Visited_20_Internet_20_Link">Numbers 7:9</text:a> ← Numbers 7:10 → <text:a xlink:type="simple" xlink:href="https://groveserver.com/bible/doku.php?id=numbers_7:11" text:style-name="Internet_20_link" text:visited-style-name="Visited_20_Internet_20_Link">Numbers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10</meta:creation-date>
    <dc:creator>Generated</dc:creator>
    <dc:date>2025-11-04T05::00:10</dc:date>
    <dc:language>en-US</dc:language>
    <meta:editing-cycles>1</meta:editing-cycles>
    <meta:editing-duration>PT0S</meta:editing-duration>
    <dc:title>numbers_7:10</dc:title>
  </office:meta>
</office:document-meta>
</file>