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11"/><text:bookmark-start text:name="__RefHeading___numbers_711_1"/><text:bookmark-start text:name="numbers_711"/>Numbers 7:11<text:bookmark-end text:name="__RefHeading___numbers_711_1"/><text:bookmark-end text:name="number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They shall offer their offerings, one chief each day, for the dedication of the alta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had said to Moses, “Each day one leader is to bring his offering for the dedication of the alta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 “Let one leader bring his gift each day for the dedication of the alta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ἐγκαινισμ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They shall offer their offering, each prince on his day, for the dedicating of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0" text:style-name="Internet_20_link" text:visited-style-name="Visited_20_Internet_20_Link">Numbers 7:10</text:a> ← Numbers 7:11 → <text:a xlink:type="simple" xlink:href="https://groveserver.com/bible/doku.php?id=numbers_7:12" text:style-name="Internet_20_link" text:visited-style-name="Visited_20_Internet_20_Link">Number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59</meta:creation-date>
    <dc:creator>Generated</dc:creator>
    <dc:date>2025-11-08T07::34:59</dc:date>
    <dc:language>en-US</dc:language>
    <meta:editing-cycles>1</meta:editing-cycles>
    <meta:editing-duration>PT0S</meta:editing-duration>
    <dc:title>numbers_7:11</dc:title>
  </office:meta>
</office:document-meta>
</file>