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7:12"/><text:bookmark-start text:name="__RefHeading___numbers_712_1"/><text:bookmark-start text:name="numbers_712"/>Numbers 7:12<text:bookmark-end text:name="__RefHeading___numbers_712_1"/><text:bookmark-end text:name="numbers_7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who offered his offering the first day was Nahshon the son of Amminadab, of the tribe of Jud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one who brought his offering on the first day was Nahshon son of Amminadab of the tribe of Jud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 the first day Nahshon son of Amminadab, leader of the tribe of Judah, presented his offer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Ναασσων  Αμιναδαβ    Ιουδ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that offered his offering the first day was Nahshon the son of Amminadab, of the tribe of Juda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7:11" text:style-name="Internet_20_link" text:visited-style-name="Visited_20_Internet_20_Link">Numbers 7:11</text:a> ← Numbers 7:12 → <text:a xlink:type="simple" xlink:href="https://groveserver.com/bible/doku.php?id=numbers_7:13" text:style-name="Internet_20_link" text:visited-style-name="Visited_20_Internet_20_Link">Numbers 7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7" text:style-name="Internet_20_link" text:visited-style-name="Visited_20_Internet_20_Link">Number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6:17</meta:creation-date>
    <dc:creator>Generated</dc:creator>
    <dc:date>2025-11-07T08::06:17</dc:date>
    <dc:language>en-US</dc:language>
    <meta:editing-cycles>1</meta:editing-cycles>
    <meta:editing-duration>PT0S</meta:editing-duration>
    <dc:title>numbers_7:12</dc:title>
  </office:meta>
</office:document-meta>
</file>