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18"/><text:bookmark-start text:name="__RefHeading___numbers_718_1"/><text:bookmark-start text:name="numbers_718"/>Numbers 7:18<text:bookmark-end text:name="__RefHeading___numbers_718_1"/><text:bookmark-end text:name="number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econd day Nethanel the son of Zuar, the chief of Issachar, made a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econd day Nethanel son of Zuar, the leader of Issachar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second day Nethanel son of Zuar, leader of the tribe of Issachar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αθαναηλ  Σωγαρ    Ισσαχ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second day Nethaneel the son of Zuar, prince of Issachar, did off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7" text:style-name="Internet_20_link" text:visited-style-name="Visited_20_Internet_20_Link">Numbers 7:17</text:a> ← Numbers 7:18 → <text:a xlink:type="simple" xlink:href="https://groveserver.com/bible/doku.php?id=numbers_7:19" text:style-name="Internet_20_link" text:visited-style-name="Visited_20_Internet_20_Link">Number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11</meta:creation-date>
    <dc:creator>Generated</dc:creator>
    <dc:date>2025-11-08T14::25:11</dc:date>
    <dc:language>en-US</dc:language>
    <meta:editing-cycles>1</meta:editing-cycles>
    <meta:editing-duration>PT0S</meta:editing-duration>
    <dc:title>numbers_7:18</dc:title>
  </office:meta>
</office:document-meta>
</file>