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2"/><text:bookmark-start text:name="__RefHeading___numbers_72_1"/><text:bookmark-start text:name="numbers_72"/>Numbers 7:2<text:bookmark-end text:name="__RefHeading___numbers_72_1"/><text:bookmark-end text:name="number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iefs of Israel, heads of their fathers' houses, who were the chiefs of the tribes, who were over those who were listed, approache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eaders of Israel, the heads of families who were the tribal leaders in charge of those who were counted, made offe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eaders of Israel– the tribal leaders who had registered the troops– came and brought their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princes of Israel, heads of the house of their fathers, who were the princes of the tribes, and were over them that were numbered, offe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1" text:style-name="Internet_20_link" text:visited-style-name="Visited_20_Internet_20_Link">Numbers 7:1</text:a> ← Numbers 7:2 → <text:a xlink:type="simple" xlink:href="https://groveserver.com/bible/doku.php?id=numbers_7:3" text:style-name="Internet_20_link" text:visited-style-name="Visited_20_Internet_20_Link">Number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6:03</meta:creation-date>
    <dc:creator>Generated</dc:creator>
    <dc:date>2025-11-05T12::46:03</dc:date>
    <dc:language>en-US</dc:language>
    <meta:editing-cycles>1</meta:editing-cycles>
    <meta:editing-duration>PT0S</meta:editing-duration>
    <dc:title>numbers_7:2</dc:title>
  </office:meta>
</office:document-meta>
</file>