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20"/><text:bookmark-start text:name="__RefHeading___numbers_720_1"/><text:bookmark-start text:name="numbers_720"/>Numbers 7:20<text:bookmark-end text:name="__RefHeading___numbers_720_1"/><text:bookmark-end text:name="number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golden dish of 10 shekels, full of incen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gold dish weighing ten shekels, filled with incens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brought a gold container weighing four ounces, which was filled with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υίσκην   χρυσ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spoon of gold of ten shekels, full of incen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9" text:style-name="Internet_20_link" text:visited-style-name="Visited_20_Internet_20_Link">Numbers 7:19</text:a> ← Numbers 7:20 → <text:a xlink:type="simple" xlink:href="https://groveserver.com/bible/doku.php?id=numbers_7:21" text:style-name="Internet_20_link" text:visited-style-name="Visited_20_Internet_20_Link">Numbers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34</meta:creation-date>
    <dc:creator>Generated</dc:creator>
    <dc:date>2025-11-07T14::04:34</dc:date>
    <dc:language>en-US</dc:language>
    <meta:editing-cycles>1</meta:editing-cycles>
    <meta:editing-duration>PT0S</meta:editing-duration>
    <dc:title>numbers_7:20</dc:title>
  </office:meta>
</office:document-meta>
</file>