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23"/><text:bookmark-start text:name="__RefHeading___numbers_723_1"/><text:bookmark-start text:name="numbers_723"/>Numbers 7:23<text:bookmark-end text:name="__RefHeading___numbers_723_1"/><text:bookmark-end text:name="number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sacrifice of peace offerings, two oxen, five rams, five male goats, and five male lambs a year old. This was the offering of Nethanel the son of Zu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oxen, five rams, five male goats and five male lambs a year old, to be sacrificed as a fellowship offering. This was the offering of Nethanel son of Zu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peace offering he brought two bulls, five rams, five male goats, and five one-year-old male lambs. This was the offering brought by Nethanel son of Zu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 ἀμνάδας ἐνιαυσίας     Ναθαναηλ  Σωγ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sacrifice of peace offerings, two oxen, five rams, five he goats, five lambs of the first year: this was the offering of Nethaneel the son of Zu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22" text:style-name="Internet_20_link" text:visited-style-name="Visited_20_Internet_20_Link">Numbers 7:22</text:a> ← Numbers 7:23 → <text:a xlink:type="simple" xlink:href="https://groveserver.com/bible/doku.php?id=numbers_7:24" text:style-name="Internet_20_link" text:visited-style-name="Visited_20_Internet_20_Link">Number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0:19</meta:creation-date>
    <dc:creator>Generated</dc:creator>
    <dc:date>2025-11-09T13::00:19</dc:date>
    <dc:language>en-US</dc:language>
    <meta:editing-cycles>1</meta:editing-cycles>
    <meta:editing-duration>PT0S</meta:editing-duration>
    <dc:title>numbers_7:23</dc:title>
  </office:meta>
</office:document-meta>
</file>