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24"/><text:bookmark-start text:name="__RefHeading___numbers_724_1"/><text:bookmark-start text:name="numbers_724"/>Numbers 7:24<text:bookmark-end text:name="__RefHeading___numbers_724_1"/><text:bookmark-end text:name="number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third day Eliab the son of Helon, the chief of the people of Zebulun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hird day, Eliab son of Helon, the leader of the people of Zebulun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third day Eliab son of Helon, leader of the tribe of Zebulun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Ζαβουλων Ελιαβ  Χαι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third day Eliab the son of Helon, prince of the children of Zebulun, did off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23" text:style-name="Internet_20_link" text:visited-style-name="Visited_20_Internet_20_Link">Numbers 7:23</text:a> ← Numbers 7:24 → <text:a xlink:type="simple" xlink:href="https://groveserver.com/bible/doku.php?id=numbers_7:25" text:style-name="Internet_20_link" text:visited-style-name="Visited_20_Internet_20_Link">Numbers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58</meta:creation-date>
    <dc:creator>Generated</dc:creator>
    <dc:date>2025-11-07T22::32:58</dc:date>
    <dc:language>en-US</dc:language>
    <meta:editing-cycles>1</meta:editing-cycles>
    <meta:editing-duration>PT0S</meta:editing-duration>
    <dc:title>numbers_7:24</dc:title>
  </office:meta>
</office:document-meta>
</file>