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7:30"/><text:bookmark-start text:name="__RefHeading___numbers_730_1"/><text:bookmark-start text:name="numbers_730"/>Numbers 7:30<text:bookmark-end text:name="__RefHeading___numbers_730_1"/><text:bookmark-end text:name="numbers_7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 fourth day Elizur the son of Shedeur, the chief of the people of Reuben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e fourth day Elizur son of Shedeur, the leader of the people of Reuben, brought his offe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e fourth day Elizur son of Shedeur, leader of the tribe of Reuben, presented his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Ρουβην Ελισουρ  Σεδιου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 the fourth day Elizur the son of Shedeur, prince of the children of Reuben, did off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7:29" text:style-name="Internet_20_link" text:visited-style-name="Visited_20_Internet_20_Link">Numbers 7:29</text:a> ← Numbers 7:30 → <text:a xlink:type="simple" xlink:href="https://groveserver.com/bible/doku.php?id=numbers_7:31" text:style-name="Internet_20_link" text:visited-style-name="Visited_20_Internet_20_Link">Numbers 7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7" text:style-name="Internet_20_link" text:visited-style-name="Visited_20_Internet_20_Link">Number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3:22</meta:creation-date>
    <dc:creator>Generated</dc:creator>
    <dc:date>2025-11-05T13::23:22</dc:date>
    <dc:language>en-US</dc:language>
    <meta:editing-cycles>1</meta:editing-cycles>
    <meta:editing-duration>PT0S</meta:editing-duration>
    <dc:title>numbers_7:30</dc:title>
  </office:meta>
</office:document-meta>
</file>