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33"/><text:bookmark-start text:name="__RefHeading___numbers_733_1"/><text:bookmark-start text:name="numbers_733"/>Numbers 7:33<text:bookmark-end text:name="__RefHeading___numbers_733_1"/><text:bookmark-end text:name="numbers_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bull from the herd, one ram,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young bull, one ram and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a young bull, a ram, and a one-year-old male lamb for a burnt offer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ὸν    ἐνιαύσ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young bullock, one ram, one lamb of the first year, for a burnt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32" text:style-name="Internet_20_link" text:visited-style-name="Visited_20_Internet_20_Link">Numbers 7:32</text:a> ← Numbers 7:33 → <text:a xlink:type="simple" xlink:href="https://groveserver.com/bible/doku.php?id=numbers_7:34" text:style-name="Internet_20_link" text:visited-style-name="Visited_20_Internet_20_Link">Numbers 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5:56</meta:creation-date>
    <dc:creator>Generated</dc:creator>
    <dc:date>2025-11-08T16::35:56</dc:date>
    <dc:language>en-US</dc:language>
    <meta:editing-cycles>1</meta:editing-cycles>
    <meta:editing-duration>PT0S</meta:editing-duration>
    <dc:title>numbers_7:33</dc:title>
  </office:meta>
</office:document-meta>
</file>