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35"/><text:bookmark-start text:name="__RefHeading___numbers_735_1"/><text:bookmark-start text:name="numbers_735"/>Numbers 7:35<text:bookmark-end text:name="__RefHeading___numbers_735_1"/><text:bookmark-end text:name="numbers_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acrifice of peace offerings, two oxen, five rams, five male goats, and five male lambs a year old. This was the offering of Elizur the son of Shede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oxen, five rams, five male goats and five male lambs a year old, to be sacrificed as a fellowship offering. This was the offering of Elizur son of Shede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eace offering he brought two bulls, five rams, five male goats, and five one-year-old male lambs. This was the offering brought by Elizur son of Shede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 ἀμνάδας ἐνιαυσίας     Ελισουρ  Σεδι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acrifice of peace offerings, two oxen, five rams, five he goats, five lambs of the first year: this was the offering of Elizur the son of Shede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34" text:style-name="Internet_20_link" text:visited-style-name="Visited_20_Internet_20_Link">Numbers 7:34</text:a> ← Numbers 7:35 → <text:a xlink:type="simple" xlink:href="https://groveserver.com/bible/doku.php?id=numbers_7:36" text:style-name="Internet_20_link" text:visited-style-name="Visited_20_Internet_20_Link">Numbers 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17</meta:creation-date>
    <dc:creator>Generated</dc:creator>
    <dc:date>2025-11-08T18::09:17</dc:date>
    <dc:language>en-US</dc:language>
    <meta:editing-cycles>1</meta:editing-cycles>
    <meta:editing-duration>PT0S</meta:editing-duration>
    <dc:title>numbers_7:35</dc:title>
  </office:meta>
</office:document-meta>
</file>