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36"/><text:bookmark-start text:name="__RefHeading___numbers_736_1"/><text:bookmark-start text:name="numbers_736"/>Numbers 7:36<text:bookmark-end text:name="__RefHeading___numbers_736_1"/><text:bookmark-end text:name="numbers_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ifth day Shelumiel the son of Zurishaddai, the chief of the people of Simeo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ifth day Shelumiel son of Zurishaddai, the leader of the people of Simeon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ifth day Shelumiel son of Zurishaddai, leader of the tribe of Simeon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μεων Σαλαμιηλ  Σουρ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fifth day Shelumiel the son of Zurishaddai, prince of the children of Simeon, did o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35" text:style-name="Internet_20_link" text:visited-style-name="Visited_20_Internet_20_Link">Numbers 7:35</text:a> ← Numbers 7:36 → <text:a xlink:type="simple" xlink:href="https://groveserver.com/bible/doku.php?id=numbers_7:37" text:style-name="Internet_20_link" text:visited-style-name="Visited_20_Internet_20_Link">Numbers 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53</meta:creation-date>
    <dc:creator>Generated</dc:creator>
    <dc:date>2025-11-07T22::32:53</dc:date>
    <dc:language>en-US</dc:language>
    <meta:editing-cycles>1</meta:editing-cycles>
    <meta:editing-duration>PT0S</meta:editing-duration>
    <dc:title>numbers_7:36</dc:title>
  </office:meta>
</office:document-meta>
</file>