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48"/><text:bookmark-start text:name="__RefHeading___numbers_748_1"/><text:bookmark-start text:name="numbers_748"/>Numbers 7:48<text:bookmark-end text:name="__RefHeading___numbers_748_1"/><text:bookmark-end text:name="numbers_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seventh day Elishama the son of Ammihud, the chief of the people of Ephraim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seventh day Elishama son of Ammihud, the leader of the people of Ephraim, brought his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seventh day Elishama son of Ammihud, leader of the tribe of Ephraim, presented his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φραιμ Ελισαμα  Εμιου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 the seventh day Elishama the son of Ammihud, prince of the children of Ephraim, offer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47" text:style-name="Internet_20_link" text:visited-style-name="Visited_20_Internet_20_Link">Numbers 7:47</text:a> ← Numbers 7:48 → <text:a xlink:type="simple" xlink:href="https://groveserver.com/bible/doku.php?id=numbers_7:49" text:style-name="Internet_20_link" text:visited-style-name="Visited_20_Internet_20_Link">Numbers 7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3:58</meta:creation-date>
    <dc:creator>Generated</dc:creator>
    <dc:date>2025-11-08T13::33:58</dc:date>
    <dc:language>en-US</dc:language>
    <meta:editing-cycles>1</meta:editing-cycles>
    <meta:editing-duration>PT0S</meta:editing-duration>
    <dc:title>numbers_7:48</dc:title>
  </office:meta>
</office:document-meta>
</file>