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5"/><text:bookmark-start text:name="__RefHeading___numbers_75_1"/><text:bookmark-start text:name="numbers_75"/>Numbers 7:5<text:bookmark-end text:name="__RefHeading___numbers_75_1"/><text:bookmark-end text:name="number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ccept these from them, that they may be used in the service of the tent of meeting, and give them to the Levites, to each man according to his servi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ccept these from them, that they may be used in the work at the Tent of Meeting. Give them to the Levites as each man's work requir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ceive their gifts, and use these oxen and wagons for transporting the Tabernacle. Distribute them among the Levites according to the work they have to d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Λευίτα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it of them, that they may be to do the service of the tabernacle of the congregation; and thou shalt give them unto the Levites, to every man according to his serv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4" text:style-name="Internet_20_link" text:visited-style-name="Visited_20_Internet_20_Link">Numbers 7:4</text:a> ← Numbers 7:5 → <text:a xlink:type="simple" xlink:href="https://groveserver.com/bible/doku.php?id=numbers_7:6" text:style-name="Internet_20_link" text:visited-style-name="Visited_20_Internet_20_Link">Number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33</meta:creation-date>
    <dc:creator>Generated</dc:creator>
    <dc:date>2025-11-10T02::09:33</dc:date>
    <dc:language>en-US</dc:language>
    <meta:editing-cycles>1</meta:editing-cycles>
    <meta:editing-duration>PT0S</meta:editing-duration>
    <dc:title>numbers_7:5</dc:title>
  </office:meta>
</office:document-meta>
</file>