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7:52"/><text:bookmark-start text:name="__RefHeading___numbers_752_1"/><text:bookmark-start text:name="numbers_752"/>Numbers 7:52<text:bookmark-end text:name="__RefHeading___numbers_752_1"/><text:bookmark-end text:name="numbers_7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one male goat for a sin offering;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one male goat for a sin offering;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nd a male goat for a sin offering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χίμαρον  αἰγῶ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One kid of the goats for a sin offering: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7:51" text:style-name="Internet_20_link" text:visited-style-name="Visited_20_Internet_20_Link">Numbers 7:51</text:a> ← Numbers 7:52 → <text:a xlink:type="simple" xlink:href="https://groveserver.com/bible/doku.php?id=numbers_7:53" text:style-name="Internet_20_link" text:visited-style-name="Visited_20_Internet_20_Link">Numbers 7:5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7" text:style-name="Internet_20_link" text:visited-style-name="Visited_20_Internet_20_Link">Numbers 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8::07:04</meta:creation-date>
    <dc:creator>Generated</dc:creator>
    <dc:date>2025-11-08T08::07:04</dc:date>
    <dc:language>en-US</dc:language>
    <meta:editing-cycles>1</meta:editing-cycles>
    <meta:editing-duration>PT0S</meta:editing-duration>
    <dc:title>numbers_7:52</dc:title>
  </office:meta>
</office:document-meta>
</file>