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7:54"/><text:bookmark-start text:name="__RefHeading___numbers_754_1"/><text:bookmark-start text:name="numbers_754"/>Numbers 7:54<text:bookmark-end text:name="__RefHeading___numbers_754_1"/><text:bookmark-end text:name="numbers_7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 the eighth day Gamaliel the son of Pedahzur, the chief of the people of Manasseh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 the eighth day Gamaliel son of Pedahzur, the leader of the people of Manasseh, brought his offer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 the eighth day Gamaliel son of Pedahzur, leader of the tribe of Manasseh, presented his offer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Μανασση Γαμαλιηλ  Φαδασσου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n the eighth day offered Gamaliel the son of Pedahzur, prince of the children of Manasse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7:53" text:style-name="Internet_20_link" text:visited-style-name="Visited_20_Internet_20_Link">Numbers 7:53</text:a> ← Numbers 7:54 → <text:a xlink:type="simple" xlink:href="https://groveserver.com/bible/doku.php?id=numbers_7:55" text:style-name="Internet_20_link" text:visited-style-name="Visited_20_Internet_20_Link">Numbers 7:5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7" text:style-name="Internet_20_link" text:visited-style-name="Visited_20_Internet_20_Link">Number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39:29</meta:creation-date>
    <dc:creator>Generated</dc:creator>
    <dc:date>2025-11-08T19::39:29</dc:date>
    <dc:language>en-US</dc:language>
    <meta:editing-cycles>1</meta:editing-cycles>
    <meta:editing-duration>PT0S</meta:editing-duration>
    <dc:title>numbers_7:54</dc:title>
  </office:meta>
</office:document-meta>
</file>