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7:55:esv"/>his offering was one silver plate whose weight was 130 shekels, one silver basin of 70 shekels, according to the shekel of the sanctuary, both of them full of fine flour mixed with oil for a grain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3:16</meta:creation-date>
    <dc:creator>Generated</dc:creator>
    <dc:date>2025-11-06T00::13:16</dc:date>
    <dc:language>en-US</dc:language>
    <meta:editing-cycles>1</meta:editing-cycles>
    <meta:editing-duration>PT0S</meta:editing-duration>
    <dc:title>numbers_7:55:esv</dc:title>
  </office:meta>
</office:document-meta>
</file>