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5:nlt"/>His offering consisted of a silver platter weighing 3-1/4 pounds and a silver basin weighing 1-3/4 pounds (as measured by the weight of the sanctuary shekel). These were both filled with grain offerings of choice flour moistened with olive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7:06</meta:creation-date>
    <dc:creator>Generated</dc:creator>
    <dc:date>2025-11-06T07::57:06</dc:date>
    <dc:language>en-US</dc:language>
    <meta:editing-cycles>1</meta:editing-cycles>
    <meta:editing-duration>PT0S</meta:editing-duration>
    <dc:title>numbers_7:55:nlt</dc:title>
  </office:meta>
</office:document-meta>
</file>