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57"/><text:bookmark-start text:name="__RefHeading___numbers_757_1"/><text:bookmark-start text:name="numbers_757"/>Numbers 7:57<text:bookmark-end text:name="__RefHeading___numbers_757_1"/><text:bookmark-end text:name="numbers_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bull from the herd, one ram,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young bull, one ram and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a young bull, a ram, and a one-year-old male lamb for a burnt offer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ιὸν    ἐνιαύσι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young bullock, one ram, one lamb of the first year, for a burnt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56" text:style-name="Internet_20_link" text:visited-style-name="Visited_20_Internet_20_Link">Numbers 7:56</text:a> ← Numbers 7:57 → <text:a xlink:type="simple" xlink:href="https://groveserver.com/bible/doku.php?id=numbers_7:58" text:style-name="Internet_20_link" text:visited-style-name="Visited_20_Internet_20_Link">Numbers 7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6</meta:creation-date>
    <dc:creator>Generated</dc:creator>
    <dc:date>2025-11-07T20::11:06</dc:date>
    <dc:language>en-US</dc:language>
    <meta:editing-cycles>1</meta:editing-cycles>
    <meta:editing-duration>PT0S</meta:editing-duration>
    <dc:title>numbers_7:57</dc:title>
  </office:meta>
</office:document-meta>
</file>