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9"/><text:bookmark-start text:name="__RefHeading___numbers_759_1"/><text:bookmark-start text:name="numbers_759"/>Numbers 7:59<text:bookmark-end text:name="__RefHeading___numbers_759_1"/><text:bookmark-end text:name="numbers_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r the sacrifice of peace offerings, two oxen, five rams, five male goats, and five male lambs a year old. This was the offering of Gamaliel the son of Pedahz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wo oxen, five rams, five male goats and five male lambs a year old, to be sacrificed as a fellowship offering. This was the offering of Gamaliel son of Pedahzu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a peace offering he brought two bulls, five rams, five male goats, and five one-year-old male lambs. This was the offering brought by Gamaliel son of Pedahzu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 ἀμνάδας ἐνιαυσίας     Γαμαλιηλ  Φαδ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a sacrifice of peace offerings, two oxen, five rams, five he goats, five lambs of the first year: this was the offering of Gamaliel the son of Pedahz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8" text:style-name="Internet_20_link" text:visited-style-name="Visited_20_Internet_20_Link">Numbers 7:58</text:a> ← Numbers 7:59 → <text:a xlink:type="simple" xlink:href="https://groveserver.com/bible/doku.php?id=numbers_7:60" text:style-name="Internet_20_link" text:visited-style-name="Visited_20_Internet_20_Link">Numbers 7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52</meta:creation-date>
    <dc:creator>Generated</dc:creator>
    <dc:date>2025-11-08T13::33:52</dc:date>
    <dc:language>en-US</dc:language>
    <meta:editing-cycles>1</meta:editing-cycles>
    <meta:editing-duration>PT0S</meta:editing-duration>
    <dc:title>numbers_7:59</dc:title>
  </office:meta>
</office:document-meta>
</file>