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60"/><text:bookmark-start text:name="__RefHeading___numbers_760_1"/><text:bookmark-start text:name="numbers_760"/>Numbers 7:60<text:bookmark-end text:name="__RefHeading___numbers_760_1"/><text:bookmark-end text:name="numbers_7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ninth day Abidan the son of Gideoni, the chief of the people of Benjamin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ninth day Abidan son of Gideoni, the leader of the people of Benjamin, brought his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e ninth day Abidan son of Gideoni, leader of the tribe of Benjamin, presented his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νάτῃ     Αβιδαν  Γαδεων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 the ninth day Abidan the son of Gideoni, prince of the children of Benjamin, offer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59" text:style-name="Internet_20_link" text:visited-style-name="Visited_20_Internet_20_Link">Numbers 7:59</text:a> ← Numbers 7:60 → <text:a xlink:type="simple" xlink:href="https://groveserver.com/bible/doku.php?id=numbers_7:61" text:style-name="Internet_20_link" text:visited-style-name="Visited_20_Internet_20_Link">Numbers 7:6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5:48</meta:creation-date>
    <dc:creator>Generated</dc:creator>
    <dc:date>2025-11-08T16::35:48</dc:date>
    <dc:language>en-US</dc:language>
    <meta:editing-cycles>1</meta:editing-cycles>
    <meta:editing-duration>PT0S</meta:editing-duration>
    <dc:title>numbers_7:60</dc:title>
  </office:meta>
</office:document-meta>
</file>