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62"/><text:bookmark-start text:name="__RefHeading___numbers_762_1"/><text:bookmark-start text:name="numbers_762"/>Numbers 7:62<text:bookmark-end text:name="__RefHeading___numbers_762_1"/><text:bookmark-end text:name="numbers_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golden dish of 10 shekels, full of incens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gold dish weighing ten shekels, filled with incens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brought a gold container weighing four ounces, which was filled with inc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θυίσκην   χρυσῶ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golden spoon of ten shekels, full of incen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61" text:style-name="Internet_20_link" text:visited-style-name="Visited_20_Internet_20_Link">Numbers 7:61</text:a> ← Numbers 7:62 → <text:a xlink:type="simple" xlink:href="https://groveserver.com/bible/doku.php?id=numbers_7:63" text:style-name="Internet_20_link" text:visited-style-name="Visited_20_Internet_20_Link">Numbers 7:6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9:29</meta:creation-date>
    <dc:creator>Generated</dc:creator>
    <dc:date>2025-11-09T10::39:29</dc:date>
    <dc:language>en-US</dc:language>
    <meta:editing-cycles>1</meta:editing-cycles>
    <meta:editing-duration>PT0S</meta:editing-duration>
    <dc:title>numbers_7:62</dc:title>
  </office:meta>
</office:document-meta>
</file>