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72"/><text:bookmark-start text:name="__RefHeading___numbers_772_1"/><text:bookmark-start text:name="numbers_772"/>Numbers 7:72<text:bookmark-end text:name="__RefHeading___numbers_772_1"/><text:bookmark-end text:name="numbers_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eleventh day Pagiel the son of Ochran, the chief of the people of Asher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eleventh day Pagiel son of Ocran, the leader of the people of Asher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leventh day Pagiel son of Ocran, leader of the tribe of Asher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ηρ Φαγαιηλ  Εχ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eleventh day Pagiel the son of Ocran, prince of the children of Asher, offe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71" text:style-name="Internet_20_link" text:visited-style-name="Visited_20_Internet_20_Link">Numbers 7:71</text:a> ← Numbers 7:72 → <text:a xlink:type="simple" xlink:href="https://groveserver.com/bible/doku.php?id=numbers_7:73" text:style-name="Internet_20_link" text:visited-style-name="Visited_20_Internet_20_Link">Numbers 7:7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45</meta:creation-date>
    <dc:creator>Generated</dc:creator>
    <dc:date>2025-11-08T19::39:45</dc:date>
    <dc:language>en-US</dc:language>
    <meta:editing-cycles>1</meta:editing-cycles>
    <meta:editing-duration>PT0S</meta:editing-duration>
    <dc:title>numbers_7:72</dc:title>
  </office:meta>
</office:document-meta>
</file>