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7:75"/><text:bookmark-start text:name="__RefHeading___numbers_775_1"/><text:bookmark-start text:name="numbers_775"/>Numbers 7:75<text:bookmark-end text:name="__RefHeading___numbers_775_1"/><text:bookmark-end text:name="numbers_77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one bull from the herd, one ram, one male lamb a year old, for a burnt offering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one young bull, one ram and one male lamb a year old, for a burnt offering;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brought a young bull, a ram, and a one-year-old male lamb for a burnt offering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κριὸν    ἐνιαύσιον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One young bullock, one ram, one lamb of the first year, for a burnt offering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7:74" text:style-name="Internet_20_link" text:visited-style-name="Visited_20_Internet_20_Link">Numbers 7:74</text:a> ← Numbers 7:75 → <text:a xlink:type="simple" xlink:href="https://groveserver.com/bible/doku.php?id=numbers_7:76" text:style-name="Internet_20_link" text:visited-style-name="Visited_20_Internet_20_Link">Numbers 7:7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7" text:style-name="Internet_20_link" text:visited-style-name="Visited_20_Internet_20_Link">Numbers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1::54:53</meta:creation-date>
    <dc:creator>Generated</dc:creator>
    <dc:date>2025-11-04T11::54:53</dc:date>
    <dc:language>en-US</dc:language>
    <meta:editing-cycles>1</meta:editing-cycles>
    <meta:editing-duration>PT0S</meta:editing-duration>
    <dc:title>numbers_7:75</dc:title>
  </office:meta>
</office:document-meta>
</file>