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8"/><text:bookmark-start text:name="__RefHeading___numbers_78_1"/><text:bookmark-start text:name="numbers_78"/>Numbers 7:8<text:bookmark-end text:name="__RefHeading___numbers_78_1"/><text:bookmark-end text:name="numbers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our wagons and eight oxen he gave to the sons of Merari, according to their service, under the direction of Ithamar the son of Aaron the pri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gave four carts and eight oxen to the Merarites, as their work required. They were all under the direction of Ithamar son of Aaron, the pri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 gave four wagons and eight oxen to the Merarite division for their work. All their work was done under the leadership of Ithamar son of Aaron the pri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ἁμάξας        Μεραρι      Ιθαμα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ur wagons and eight oxen he gave unto the sons of Merari, according unto their service, under the hand of Ithamar the son of Aaron the pri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7" text:style-name="Internet_20_link" text:visited-style-name="Visited_20_Internet_20_Link">Numbers 7:7</text:a> ← Numbers 7:8 → <text:a xlink:type="simple" xlink:href="https://groveserver.com/bible/doku.php?id=numbers_7:9" text:style-name="Internet_20_link" text:visited-style-name="Visited_20_Internet_20_Link">Numbers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8:23</meta:creation-date>
    <dc:creator>Generated</dc:creator>
    <dc:date>2025-11-06T16::48:23</dc:date>
    <dc:language>en-US</dc:language>
    <meta:editing-cycles>1</meta:editing-cycles>
    <meta:editing-duration>PT0S</meta:editing-duration>
    <dc:title>numbers_7:8</dc:title>
  </office:meta>
</office:document-meta>
</file>