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84"/><text:bookmark-start text:name="__RefHeading___numbers_784_1"/><text:bookmark-start text:name="numbers_784"/>Numbers 7:84<text:bookmark-end text:name="__RefHeading___numbers_784_1"/><text:bookmark-end text:name="numbers_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as the dedication offering for the altar on the day when it was anointed, from the chiefs of Israel: twelve silver plates, twelve silver basins, twelve golden dish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offerings of the Israelite leaders for the dedication of the altar when it was anointed: twelve silver plates, twelve silver sprinkling bowls and twelve gold dis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is was the dedication offering brought by the leaders of Israel at the time the altar was anointed: twelve silver platters, twelve silver basins, and twelve gold incense contai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καινισμὸς             τρυβλία ἀργυρᾶ   ἀργυραῖ  θυίσκαι χρυσαῖ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was the dedication of the altar, in the day when it was anointed, by the princes of Israel: twelve chargers of silver, twelve silver bowls, twelve spoons of go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83" text:style-name="Internet_20_link" text:visited-style-name="Visited_20_Internet_20_Link">Numbers 7:83</text:a> ← Numbers 7:84 → <text:a xlink:type="simple" xlink:href="https://groveserver.com/bible/doku.php?id=numbers_7:85" text:style-name="Internet_20_link" text:visited-style-name="Visited_20_Internet_20_Link">Numbers 7:8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57</meta:creation-date>
    <dc:creator>Generated</dc:creator>
    <dc:date>2025-11-08T08::47:57</dc:date>
    <dc:language>en-US</dc:language>
    <meta:editing-cycles>1</meta:editing-cycles>
    <meta:editing-duration>PT0S</meta:editing-duration>
    <dc:title>numbers_7:84</dc:title>
  </office:meta>
</office:document-meta>
</file>