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86:nlt"/>Each of the twelve gold containers that was filled with incense weighed four ounces (as measured by the weight of the sanctuary shekel). The total weight of the gold was three pou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6:40</meta:creation-date>
    <dc:creator>Generated</dc:creator>
    <dc:date>2025-11-07T21::06:40</dc:date>
    <dc:language>en-US</dc:language>
    <meta:editing-cycles>1</meta:editing-cycles>
    <meta:editing-duration>PT0S</meta:editing-duration>
    <dc:title>numbers_7:86:nlt</dc:title>
  </office:meta>
</office:document-meta>
</file>