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87"/><text:bookmark-start text:name="__RefHeading___numbers_787_1"/><text:bookmark-start text:name="numbers_787"/>Numbers 7:87<text:bookmark-end text:name="__RefHeading___numbers_787_1"/><text:bookmark-end text:name="numbers_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cattle for the burnt offering twelve bulls, twelve rams, twelve male lambs a year old, with their grain offering; and twelve male goats for a sin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tal number of animals for the burnt offering came to twelve young bulls, twelve rams and twelve male lambs a year old, together with their grain offering. Twelve male goats were used for the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elve young bulls, twelve rams, and twelve one-year-old male lambs were donated for the burnt offerings, along with their prescribed grain offerings. Twelve male goats were brought for the sin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ὁλοκαύτωσιν   κριοὶ   ἐνιαύσιοι        σπονδαὶ   χίμαροι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oxen for the burnt offering were twelve bullocks, the rams twelve, the lambs of the first year twelve, with their meat offering: and the kids of the goats for sin offering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86" text:style-name="Internet_20_link" text:visited-style-name="Visited_20_Internet_20_Link">Numbers 7:86</text:a> ← Numbers 7:87 → <text:a xlink:type="simple" xlink:href="https://groveserver.com/bible/doku.php?id=numbers_7:88" text:style-name="Internet_20_link" text:visited-style-name="Visited_20_Internet_20_Link">Numbers 7:8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18</meta:creation-date>
    <dc:creator>Generated</dc:creator>
    <dc:date>2025-11-08T00::33:18</dc:date>
    <dc:language>en-US</dc:language>
    <meta:editing-cycles>1</meta:editing-cycles>
    <meta:editing-duration>PT0S</meta:editing-duration>
    <dc:title>numbers_7:87</dc:title>
  </office:meta>
</office:document-meta>
</file>