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89:nlt"/>Whenever Moses went into the Tabernacle to speak with the LORD, he heard the voice speaking to him from between the two cherubim above the Ark's cover– the place of atonement– that rests on the Ark of the Covenant. The LORD spoke to him fro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21:39</meta:creation-date>
    <dc:creator>Generated</dc:creator>
    <dc:date>2025-11-10T05::21:39</dc:date>
    <dc:language>en-US</dc:language>
    <meta:editing-cycles>1</meta:editing-cycles>
    <meta:editing-duration>PT0S</meta:editing-duration>
    <dc:title>numbers_7:89:nlt</dc:title>
  </office:meta>
</office:document-meta>
</file>