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9"/><text:bookmark-start text:name="__RefHeading___numbers_79_1"/><text:bookmark-start text:name="numbers_79"/>Numbers 7:9<text:bookmark-end text:name="__RefHeading___numbers_79_1"/><text:bookmark-end text:name="numbers_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o the sons of Kohath he gave none, because they were charged with the service of the holy things that had to be carried on the should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Moses did not give any to the Kohathites, because they were to carry on their shoulders the holy things, for which they were responsi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he gave none of the wagons or oxen to the Kohathite division, since they were required to carry the sacred objects of the Tabernacle on their should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ααθ     λειτουργήματ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unto the sons of Kohath he gave none: because the service of the sanctuary belonging unto them was that they should bear upon their should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8" text:style-name="Internet_20_link" text:visited-style-name="Visited_20_Internet_20_Link">Numbers 7:8</text:a> ← Numbers 7:9 → <text:a xlink:type="simple" xlink:href="https://groveserver.com/bible/doku.php?id=numbers_7:10" text:style-name="Internet_20_link" text:visited-style-name="Visited_20_Internet_20_Link">Numbers 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49:25</meta:creation-date>
    <dc:creator>Generated</dc:creator>
    <dc:date>2025-11-11T04::49:25</dc:date>
    <dc:language>en-US</dc:language>
    <meta:editing-cycles>1</meta:editing-cycles>
    <meta:editing-duration>PT0S</meta:editing-duration>
    <dc:title>numbers_7:9</dc:title>
  </office:meta>
</office:document-meta>
</file>