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11"/><text:bookmark-start text:name="__RefHeading___numbers_811_1"/><text:bookmark-start text:name="numbers_811"/>Numbers 8:11<text:bookmark-end text:name="__RefHeading___numbers_811_1"/><text:bookmark-end text:name="numbers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aron shall offer the Levites before the LORD as a wave offering from the people of Israel, that they may do the servic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aron is to present the Levites before the LORD as a wave offering from the Israelites, so that they may be ready to do the work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ising his hands, Aaron must then present the Levites to the LORD as a special offering from the people of Israel, thus dedicating them to the LORD's serv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ευίτας ἀπόδομ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shall offer the Levites before the LORD for an offering of the children of Israel, that they may execute the servic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10" text:style-name="Internet_20_link" text:visited-style-name="Visited_20_Internet_20_Link">Numbers 8:10</text:a> ← Numbers 8:11 → <text:a xlink:type="simple" xlink:href="https://groveserver.com/bible/doku.php?id=numbers_8:12" text:style-name="Internet_20_link" text:visited-style-name="Visited_20_Internet_20_Link">Numbers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42</meta:creation-date>
    <dc:creator>Generated</dc:creator>
    <dc:date>2025-11-03T20::08:42</dc:date>
    <dc:language>en-US</dc:language>
    <meta:editing-cycles>1</meta:editing-cycles>
    <meta:editing-duration>PT0S</meta:editing-duration>
    <dc:title>numbers_8:11</dc:title>
  </office:meta>
</office:document-meta>
</file>