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2"/><text:bookmark-start text:name="__RefHeading___numbers_812_1"/><text:bookmark-start text:name="numbers_812"/>Numbers 8:12<text:bookmark-end text:name="__RefHeading___numbers_812_1"/><text:bookmark-end text:name="numbers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evites shall lay their hands on the heads of the bulls, and you shall offer the one for a sin offering and the other for a burnt offering to the LORD to make atonement for the Lev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fter the Levites lay their hands on the heads of the bulls, use the one for a sin offering to the LORD and the other for a burnt offering, to make atonement for the Lev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xt the Levites will lay their hands on the heads of the young bulls. Present one as a sin offering and the other as a burnt offering to the LORD, to purify the Levites and make them right with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ῖται                     ἐξιλάσα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evites shall lay their hands upon the heads of the bullocks: and thou shalt offer the one for a sin offering, and the other for a burnt offering, unto the LORD, to make an atonement for the Lev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11" text:style-name="Internet_20_link" text:visited-style-name="Visited_20_Internet_20_Link">Numbers 8:11</text:a> ← Numbers 8:12 → <text:a xlink:type="simple" xlink:href="https://groveserver.com/bible/doku.php?id=numbers_8:13" text:style-name="Internet_20_link" text:visited-style-name="Visited_20_Internet_20_Link">Numbers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9:09</meta:creation-date>
    <dc:creator>Generated</dc:creator>
    <dc:date>2025-11-07T17::39:09</dc:date>
    <dc:language>en-US</dc:language>
    <meta:editing-cycles>1</meta:editing-cycles>
    <meta:editing-duration>PT0S</meta:editing-duration>
    <dc:title>numbers_8:12</dc:title>
  </office:meta>
</office:document-meta>
</file>