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8:13"/><text:bookmark-start text:name="__RefHeading___numbers_813_1"/><text:bookmark-start text:name="numbers_813"/>Numbers 8:13<text:bookmark-end text:name="__RefHeading___numbers_813_1"/><text:bookmark-end text:name="numbers_8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you shall set the Levites before Aaron and his sons, and shall offer them as a wave offering to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ave the Levites stand in front of Aaron and his sons and then present them as a wave offering to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have the Levites stand in front of Aaron and his sons, and raise your hands and present them as a special offering to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Λευίτας              ἀπόδομα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ou shalt set the Levites before Aaron, and before his sons, and offer them for an offering unto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8:12" text:style-name="Internet_20_link" text:visited-style-name="Visited_20_Internet_20_Link">Numbers 8:12</text:a> ← Numbers 8:13 → <text:a xlink:type="simple" xlink:href="https://groveserver.com/bible/doku.php?id=numbers_8:14" text:style-name="Internet_20_link" text:visited-style-name="Visited_20_Internet_20_Link">Numbers 8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8" text:style-name="Internet_20_link" text:visited-style-name="Visited_20_Internet_20_Link">Number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02:57</meta:creation-date>
    <dc:creator>Generated</dc:creator>
    <dc:date>2025-11-04T23::02:57</dc:date>
    <dc:language>en-US</dc:language>
    <meta:editing-cycles>1</meta:editing-cycles>
    <meta:editing-duration>PT0S</meta:editing-duration>
    <dc:title>numbers_8:13</dc:title>
  </office:meta>
</office:document-meta>
</file>