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4"/><text:bookmark-start text:name="__RefHeading___numbers_814_1"/><text:bookmark-start text:name="numbers_814"/>Numbers 8:14<text:bookmark-end text:name="__RefHeading___numbers_814_1"/><text:bookmark-end text:name="number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you shall separate the Levites from among the people of Israel, and the Levites shall be 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is way you are to set the Levites apart from the other Israelites, and the Levites will be 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you will set the Levites apart from the rest of the people of Israel, and the Levites will belong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στελεῖς  Λευίτ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t thou separate the Levites from among the children of Israel: and the Levites shall be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13" text:style-name="Internet_20_link" text:visited-style-name="Visited_20_Internet_20_Link">Numbers 8:13</text:a> ← Numbers 8:14 → <text:a xlink:type="simple" xlink:href="https://groveserver.com/bible/doku.php?id=numbers_8:15" text:style-name="Internet_20_link" text:visited-style-name="Visited_20_Internet_20_Link">Number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41</meta:creation-date>
    <dc:creator>Generated</dc:creator>
    <dc:date>2025-11-05T23::01:41</dc:date>
    <dc:language>en-US</dc:language>
    <meta:editing-cycles>1</meta:editing-cycles>
    <meta:editing-duration>PT0S</meta:editing-duration>
    <dc:title>numbers_8:14</dc:title>
  </office:meta>
</office:document-meta>
</file>