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5"/><text:bookmark-start text:name="__RefHeading___numbers_815_1"/><text:bookmark-start text:name="numbers_815"/>Numbers 8:15<text:bookmark-end text:name="__RefHeading___numbers_815_1"/><text:bookmark-end text:name="number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that the Levites shall go in to serve at the tent of meeting, when you have cleansed them and offered them as a wave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fter you have purified the Levites and presented them as a wave offering, they are to come to do their work at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they may go into the Tabernacle to do their work, because you have purified them and presented them as a special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ῖ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at shall the Levites go in to do the service of the tabernacle of the congregation: and thou shalt cleanse them, and offer them for a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4" text:style-name="Internet_20_link" text:visited-style-name="Visited_20_Internet_20_Link">Numbers 8:14</text:a> ← Numbers 8:15 → <text:a xlink:type="simple" xlink:href="https://groveserver.com/bible/doku.php?id=numbers_8:16" text:style-name="Internet_20_link" text:visited-style-name="Visited_20_Internet_20_Link">Number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1:14</meta:creation-date>
    <dc:creator>Generated</dc:creator>
    <dc:date>2025-11-06T14::51:14</dc:date>
    <dc:language>en-US</dc:language>
    <meta:editing-cycles>1</meta:editing-cycles>
    <meta:editing-duration>PT0S</meta:editing-duration>
    <dc:title>numbers_8:15</dc:title>
  </office:meta>
</office:document-meta>
</file>