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6"/><text:bookmark-start text:name="__RefHeading___numbers_816_1"/><text:bookmark-start text:name="numbers_816"/>Numbers 8:16<text:bookmark-end text:name="__RefHeading___numbers_816_1"/><text:bookmark-end text:name="number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֔י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are wholly given to me from among the people of Israel. Instead of all who open the womb, the firstborn of all the people of Israel, I have taken them for my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the Israelites who are to be given wholly to me. I have taken them as my own in place of the firstborn, the first male offspring from every Israelite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f all the people of Israel, the Levites are reserved for me. I have claimed them for myself in place of all the firstborn sons of the Israelites; I have taken the Levites as their substitu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όδομα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are wholly given unto me from among the children of Israel; instead of such as open every womb, even instead of the firstborn of all the children of Israel, have I taken them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5" text:style-name="Internet_20_link" text:visited-style-name="Visited_20_Internet_20_Link">Numbers 8:15</text:a> ← Numbers 8:16 → <text:a xlink:type="simple" xlink:href="https://groveserver.com/bible/doku.php?id=numbers_8:17" text:style-name="Internet_20_link" text:visited-style-name="Visited_20_Internet_20_Link">Number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6:05</meta:creation-date>
    <dc:creator>Generated</dc:creator>
    <dc:date>2025-10-31T11::26:05</dc:date>
    <dc:language>en-US</dc:language>
    <meta:editing-cycles>1</meta:editing-cycles>
    <meta:editing-duration>PT0S</meta:editing-duration>
    <dc:title>numbers_8:16</dc:title>
  </office:meta>
</office:document-meta>
</file>