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8:16:nlt"/>“Of all the people of Israel, the Levites are reserved for me. I have claimed them for myself in place of all the firstborn sons of the Israelites; I have taken the Levites as their substitut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3::23:05</meta:creation-date>
    <dc:creator>Generated</dc:creator>
    <dc:date>2025-11-05T13::23:05</dc:date>
    <dc:language>en-US</dc:language>
    <meta:editing-cycles>1</meta:editing-cycles>
    <meta:editing-duration>PT0S</meta:editing-duration>
    <dc:title>numbers_8:16:nlt</dc:title>
  </office:meta>
</office:document-meta>
</file>